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4">
            <text:p text:style-name="P6">1,04</text:p>
          </table:table-cell>
          <table:table-cell table:style-name="Таблица1.H3" office:value-type="float" office:value="1.04">
            <text:p text:style-name="P6">1,04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О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0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0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0</text:p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4 кв. 2020</text:p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H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0-07-02T11:58:23.87</dc:date>
    <meta:editing-duration>PT2H50M19S</meta:editing-duration>
    <meta:editing-cycles>7</meta:editing-cycles>
    <meta:generator>OpenOffice/4.1.7$Win32 OpenOffice.org_project/417m1$Build-9800</meta:generator>
    <meta:document-statistic meta:table-count="3" meta:image-count="0" meta:object-count="0" meta:page-count="2" meta:paragraph-count="119" meta:word-count="456" meta:character-count="3277"/>
  </office:meta>
</office:document-meta>
</file>